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sans-serif" svg:font-family="sans-serif"/>
    <style:font-face style:name="serif" svg:font-family="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name-complex="Times New Roman" style:font-size-complex="12pt"/>
    </style:style>
    <style:style style:name="T10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24 BK FV)</text:span>, cuyo texto a continuación se transcribe:</text:p>
      <text:p text:style-name="P2"/>
      <text:p text:style-name="P2"/>
      <text:p text:style-name="P9"><text:span text:style-name="T5">“</text:span><text:span text:style-name="T9">La Cámara de Diputados solicita al Poder Ejecutivo de la Provincia, a través del Ministerio de la Producción, informe los motivos por los cuales al día de Ia fecha no se procedió a reglamentar la Ley Provincial N° 12.841 conocida como “Ley de </text:span><text:span text:style-name="T10">Talles”, la cual fue sancionada el 29 de noviembre de 2007 y promulgada el 26 de diciembre de ese mismo añ</text:span>o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sans-serif" svg:font-family="sans-serif"/>
    <style:font-face style:name="serif" svg:font-family="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8T15:20:22</dc:date>
    <meta:print-date>2013-11-28T15:19:5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781" meta:non-whitespace-character-count="648"/>
    <meta:user-defined meta:name="Información 1"/>
    <meta:user-defined meta:name="Información 2"/>
    <meta:user-defined meta:name="Información 3"/>
    <meta:user-defined meta:name="Información 4"/>
  </office:meta>
</office:document-meta>
</file>